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uitlopen voor pluimvee te Bovensmilde, Grietmanswijk 3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uitlopen voor pluimvee te Bovensmilde, Grietmanswijk 3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15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realiseren van uitlopen voor pluimvee te Bovensmilde, Grietmanswijk 3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72</meta:user-defined>
    <meta:user-defined meta:name="OVERHEIDop.GmbID/DC.identifier">gmb-2022-201572</meta:user-defined>
    <meta:user-defined meta:name="OVERHEIDop.versieInformatie"/>
  </office:meta>
</office:document-meta>
</file>