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an de Beleidsregel kruimelgevallen Wassenaar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12, eerste lid, onder c, van de Wet algemene bepalingen omgevingsrecht,</text:p>
            <text:p text:style-name="al"/>
            <text:p text:style-name="al">overwegende dat het uit oogpunt van klimaatbeleid gewenst is om zonnepanelen en -collectoren binnen het rijksbeschermde dorpsgezicht en bij en aan rijks- en gemeentelijke monumenten en beeldbepalende panden toe te staan;</text:p>
            <text:p text:style-name="al"/>
            <text:p text:style-name="al">overwegende dat aanpassing van de welstandscriteria door de gemeenteraad in zijn vergadering van 14 december 2021 niet volstaat;</text:p>
            <text:p text:style-name="al"/>
            <text:p text:style-name="al">overwegende dat bij afwijking van het bestemmingsplan voor kruimelgevallen de bijzondere waarden van de monumenten en het rijksbeschermde dorpsgezicht niet aangetast mogen worden door zonnepanelen en -collectoren;</text:p>
            <text:p text:style-name="al"/>
            <text:p text:style-name="al">besluit de volgende Eerste Wijziging van de Beleidsregels kruimelgevallen Wassenaar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opsomming in artikel 5 van de Beleidsregels kruimelgevallen Wassenaar 2015 wordt een tweede onderdeel toegevoegd.</text:p>
            <text:list text:style-name="id1-3-2-2-1-3">
              <text:list-item text:style-override="id1-3-2-2-1-3-1">
                <text:number>2.</text:number>
                <text:p text:style-name="al"> Het bouwen van een installatie ten behoeve van zonnepanelen of -collectoren, mits:</text:p>
                <text:list text:style-name="id1-3-2-2-1-3-1-3">
                  <text:list-item text:style-override="id1-3-2-2-1-3-1-3-1">
                    <text:number>1.</text:number>
                    <text:p text:style-name="al">Bij een woning op de grond of ingegraven:</text:p>
                    <text:list text:style-name="id1-3-2-2-1-3-1-3-1-3">
                      <text:list-item text:style-override="id1-3-2-2-1-3-1-3-1-3-1">
                        <text:number>a.</text:number>
                        <text:p text:style-name="al">in het geval van de dubbelbestemming “Archeologie en Cultuurhistorie” of “Waarde – Cultuurhistorie” het bouwen niet leidt tot een onevenredige aantasting van de beschermde waarden;</text:p>
                      </text:list-item>
                      <text:list-item text:style-override="id1-3-2-2-1-3-1-3-1-3-2">
                        <text:number>b.</text:number>
                        <text:p text:style-name="al">indien in een beschermd dorpsgezicht het bouwen niet leidt tot een onevenredige aantasting van de beschermde waarden;</text:p>
                      </text:list-item>
                      <text:list-item text:style-override="id1-3-2-2-1-3-1-3-1-3-3">
                        <text:number>c.</text:number>
                        <text:p text:style-name="al">niet in een voorerfgebied/ niet voor de voorgevel;</text:p>
                      </text:list-item>
                      <text:list-item text:style-override="id1-3-2-2-1-3-1-3-1-3-4">
                        <text:number>d.</text:number>
                        <text:p text:style-name="al">Indien in het zij- en achtererfgebied: </text:p>
                        <text:list text:style-name="id1-3-2-2-1-3-1-3-1-3-4-3">
                          <text:list-item text:style-override="id1-3-2-2-1-3-1-3-1-3-4-3-1">
                            <text:number>i.</text:number>
                            <text:p text:style-name="al">niet zichtbaar vanaf openbaar gebied;</text:p>
                          </text:list-item>
                          <text:list-item text:style-override="id1-3-2-2-1-3-1-3-1-3-4-3-2">
                            <text:number>ii.</text:number>
                            <text:p text:style-name="al">op 2 meter afstand van de erfafscheiding;</text:p>
                          </text:list-item>
                          <text:list-item text:style-override="id1-3-2-2-1-3-1-3-1-3-4-3-3">
                            <text:number>iii.</text:number>
                            <text:p text:style-name="al">niet ten koste gaat van monumentale of beeldbepalende tuinaanleg, daarbij inbegrepen ‘groene’ zichtlijnen en de soorten, genoemd in de regeling m.b.t. de kapvergunning;</text:p>
                          </text:list-item>
                          <text:list-item text:style-override="id1-3-2-2-1-3-1-3-1-3-4-3-4">
                            <text:number>iv.</text:number>
                            <text:p text:style-name="al">de onderzijde van het opstelpunt, frame of tribune ten minste 60 centimeter boven maaiveld bedraagt, de bovenzijde maximaal 2,5 meter, indien geclusterd of in rijen, niet meer dan drie panelen aaneengesloten, met telkens tussen de rijen en de clusters een open strook van 20 centimeter of anderszins een hemelwaterdoorlatende opening;</text:p>
                          </text:list-item>
                          <text:list-item text:style-override="id1-3-2-2-1-3-1-3-1-3-4-3-5">
                            <text:number>v.</text:number>
                            <text:p text:style-name="al">de oppervlakte niet meer dan 50 m2 bedraagt, tot een maximum van 35% van het onbebouwde tuinoppervlak; </text:p>
                          </text:list-item>
                        </text:list>
                      </text:list-item>
                    </text:list>
                  </text:list-item>
                </text:list>
              </text:list-item>
              <text:list-item text:style-override="id1-3-2-2-1-3-2">
                <text:number>2.</text:number>
                <text:p text:style-name="al">In het landschap, landgoed of buitenplaats:</text:p>
                <text:list text:style-name="id1-3-2-2-1-3-2-3">
                  <text:list-item text:style-override="id1-3-2-2-1-3-2-3-1">
                    <text:number>a.</text:number>
                    <text:p text:style-name="al">niet zichtbaar vanaf openbaar gebied;</text:p>
                  </text:list-item>
                  <text:list-item text:style-override="id1-3-2-2-1-3-2-3-2">
                    <text:number>b.</text:number>
                    <text:p text:style-name="al">niet ten koste gaat van monumentale of beeldbepalende tuin-, park- of landschappelijke aanleg, daarbij inbegrepen ‘groene’ zichtlijnen en de soorten, genoemd in de regeling m.b.t. de kapvergunning;</text:p>
                  </text:list-item>
                  <text:list-item text:style-override="id1-3-2-2-1-3-2-3-3">
                    <text:number>c.</text:number>
                    <text:p text:style-name="al">de onderzijde van het opstelpunt, frame of tribune tenminste 60 centimeter boven maaiveld bedraagt, de bovenzijde maximaal 3 meter, indien geclusterd of in rijen, niet meer dan drie panelen aaneengesloten, met telkens tussen de rijen en de clusters een open strook van 20 centimeter of anderszins een hemelwaterdoorlatende opening. </text:p>
                  </text:list-item>
                  <text:list-item text:style-override="id1-3-2-2-1-3-2-3-4">
                    <text:number>d.</text:number>
                    <text:p text:style-name="al">de oppervlakte niet meer dan 50 m2 bedraag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Na de huidige toelichting op artikel 5 van de Beleidsregels kruimelgevallen Wassenaar 2015 wordt het volgende toegevoegd.</text:p>
            <text:p text:style-name="al"/>
            <text:p text:style-name="al">Voor wat betreft tweede onderdeel van de opsomming in dit artikel; de beeldkwaliteit van Wassenaar wordt in hoge mate bepaald door het groen van de tuin- en landschapsarchitectuur. Deze beeldkwaliteit staat los van de ecologische waarde van het groen, maar het is evident dat het opwekken van elektriciteit als bijdrage aan het behalen van de klimaatdoelstellingen op gespannen voet staat met de aantasting van de groene longen. Het plaatsen van opstelpunten voor energieopwekking mag dus niet ten koste gaan van de tuin- park- of landschappelijke aanleg. Overigens zijn veel landgoederen en buitenplaatsen aangewezen als beschermd monument.</text:p>
            <text:p text:style-name="al"/>
            <text:p text:style-name="al">De afstanden met betrekking tot de opstelpunten maken een ondergroei van schaduwplanten, kruiden of mossen mogelijk.</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vergadering, gehouden op 8 februari 2022</text:span></text:p>
            <text:p><text:span text:style-name="functie">de gemeentesecretaris, </text:span></text:p>
            <text:p><text:span text:style-name="functie">drs. H.I.P. Oppatja </text:span></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15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OVERHEIDop.referentienummer">Z/22/062534</meta:user-defined>
    <meta:user-defined meta:name="DCTERMS.alternative">Beleidsregels Kruimelgevallen Wassenaar 2015</meta:user-defined>
    <dc:language>nl</dc:language>
    <meta:user-defined meta:name="OVERHEIDop.locatietype/OVERHEIDop.gebiedsmarkering">Gemeente</meta:user-defined>
    <meta:user-defined meta:name="DC.title">Beleidsregels Kruimelgevallen Wassenaar 2015</meta:user-defined>
    <meta:user-defined meta:name="DCTERMS.W3CDTF/DCTERMS.available">2022-05-04</meta:user-defined>
    <meta:user-defined meta:name="DCTERMS.W3CDTF/OVERHEIDop.jaargang">2022</meta:user-defined>
    <meta:user-defined meta:name="OVERHEIDop.publicationIssue">201550</meta:user-defined>
    <meta:user-defined meta:name="OVERHEIDop.betreftRegeling">CVDR675966_2</meta:user-defined>
    <meta:user-defined meta:name="xs:date/OVERHEIDop.startdatum">2022-05-05</meta:user-defined>
    <meta:user-defined meta:name="OVERHEIDop.GmbID/DC.identifier">gmb-2022-201550</meta:user-defined>
    <meta:user-defined meta:name="OVERHEIDop.versieInformatie"/>
  </office:meta>
</office:document-meta>
</file>