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aasstad 2,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2022-011139 en DMS nummer Z.1201776 voor een aanvraag beschikking op locatie Haasstad 2, Schin op Geul. De vergunning is verleend. Het besluit betreft het kappen van twee bom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154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Haasstad 2, Schin op Geul</meta:user-defined>
    <dc:language>nl</dc:language>
    <meta:user-defined meta:name="OVERHEIDop.locatietype/OVERHEIDop.gebiedsmarkering">Punt</meta:user-defined>
    <meta:user-defined meta:name="DC.title">Kennisgeving besluit op aanvraag beschikking, Haasstad 2, Schin op Geu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47</meta:user-defined>
    <meta:user-defined meta:name="OVERHEIDop.GmbID/DC.identifier">gmb-2022-201547</meta:user-defined>
    <meta:user-defined meta:name="OVERHEIDop.versieInformatie"/>
  </office:meta>
</office:document-meta>
</file>