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17 Winkler Prinsstraat 12 te Tilburg, plaatsen van een dakkapel, verzonden 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17 - B - Winkler Prin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17 Winkler Prinsstraat 12 te Tilburg, plaatsen van een dakkapel, verzonden 2 mei 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45</meta:user-defined>
    <meta:user-defined meta:name="OVERHEIDop.GmbID/DC.identifier">gmb-2022-201545</meta:user-defined>
    <meta:user-defined meta:name="OVERHEIDop.versieInformatie"/>
  </office:meta>
</office:document-meta>
</file>