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338 Heuvelring 108 (K sectie M9321)  te Tilburg, aanpassen aan het gebouw ivm brandveiligheid, verzonden 2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338 - B - Heuvelring 108 (K sectie M9321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5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1338 Heuvelring 108 (K sectie M9321)  te Tilburg, aanpassen aan het gebouw ivm brandveiligheid, verzonden 2 mei 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27</meta:user-defined>
    <meta:user-defined meta:name="OVERHEIDop.GmbID/DC.identifier">gmb-2022-201527</meta:user-defined>
    <meta:user-defined meta:name="OVERHEIDop.versieInformatie"/>
  </office:meta>
</office:document-meta>
</file>