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bouwdepot 10 x 10 meter aan Lorreinen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orreinenlaan Alkmaar:</text:span> het maken van een bouwdepot 10 x 10 meter</text:p>
            <text:p text:style-name="common-al">Zaaknummer: 00003136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5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636</meta:user-defined>
    <dc:language>nl</dc:language>
    <meta:user-defined meta:name="OVERHEIDop.locatietype/OVERHEIDop.gebiedsmarkering">Weg</meta:user-defined>
    <meta:user-defined meta:name="DC.title">Toestemming voor het maken van een bouwdepot 10 x 10 meter aan Lorreinenlaan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22</meta:user-defined>
    <meta:user-defined meta:name="OVERHEIDop.GmbID/DC.identifier">gmb-2022-201522</meta:user-defined>
    <meta:user-defined meta:name="OVERHEIDop.versieInformatie"/>
  </office:meta>
</office:document-meta>
</file>