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171 Waalwijkseweg 2tw te Udenhout, tijdelijke woning in een loods, verzonden 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71 - B - Waalwijkseweg 2tw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171 Waalwijkseweg 2tw te Udenhout, tijdelijke woning in een loods, verzonden 2 mei 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21</meta:user-defined>
    <meta:user-defined meta:name="OVERHEIDop.GmbID/DC.identifier">gmb-2022-201521</meta:user-defined>
    <meta:user-defined meta:name="OVERHEIDop.versieInformatie"/>
  </office:meta>
</office:document-meta>
</file>