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isvijverweg 4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19 april 2022 (nr. 129) het bestemmingsplan ‘Visvijverweg 46-48’ met planidentificatienummer NL.IMRO.0995.BP00090-VG01, gewijzigd heeft vastgesteld. Bij de vaststelling zijn ambtshalve wijzigingen aangebracht. Ook zijn, na aanleiding van een zienswijze, wijzigingen aangebracht. </text:p>
            <text:p text:style-name="common-al">De wijzigingen n.a.v. de zienwijze zijn bedoeld om de gevaren zoveel mogelijk te beperken voor de medemens en om er mede op toe te kunnen zien dat er geen aantasting plaats kan vinden van het doelmatig en veilig functioneren van bovengrondse hoogspanningsverbindingen. Daarom zijn in artikel 4 aanpassingen gemaakt om een een juiste planologische borging te krijgen en behouden.</text:p>
            <text:p text:style-name="common-al">De gemaakte ambtshalve wijzigingen zijn bedoeld om de huidige WABO terminologie te gebruiken waarbij ‘ontheffing’ is gewijzigd in een ‘omgevingsvergunning voor het afwijken’. Verder is in de tabel van lid 9 de maximale goothoogte voor een bedrijfswoning gewijzigd waarbij ‘1’ vervangen is door ‘-‘. </text:p>
            <text:p text:style-name="common-al">Op het plangebied is het bestemmingsplan, “bestemmingsplan Buitengebied 2009”, met partiële herziening vastgesteld op 28 januari 2015, van toepassing. Dit voorliggende plan betreft een partiële herziening om te voorzien dat de tweede bedrijfswoning wordt omgezet in een plattelandswoning. Het nieuwe bestemmingsplan geeft vorm aan deze herziening en maakt de beoogde ontwikkeling mogelijk. </text:p>
            <text:p text:style-name="common-al">
            <text:span text:style-name="nadrukvet">Inzage </text:span>
          </text:p>
            <text:p text:style-name="common-al">Het vaststellingsbesluit en het vastgestelde bestemmingsplan met bijbehorende stukken liggen met ingang van 5 mei 2022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90-VG01.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12">
              <text:list-item text:style-override="id1-3-2-1-1-12-1">
                <text:number>-</text:number>
                <text:p text:style-name="al">die tijdig een zienswijze over het ontwerpbestemmingsplan naar voren heeft gebracht bij de gemeenteraad; </text:p>
              </text:list-item>
              <text:list-item text:style-override="id1-3-2-1-1-12-2">
                <text:number>-</text:number>
                <text:p text:style-name="al">die kan aantonen redelijkerwijs niet in staat te zijn geweest om een zienswijze naar voren te brengen.</text:p>
              </text:list-item>
              <text:list-item text:style-override="id1-3-2-1-1-12-3">
                <text:number>-</text:number>
                <text:p text:style-name="al">tegen de door de gemeenteraad in het bestemmingsplan aangebrachte wijzigingen ten opzichte van het ontwerpbestemmingspla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common-al">Voor nadere informatie over het bestemmingsplan kunt u terecht bij de heer F. Postmes van het Team Bestemmingsplannen, via telefoonnummer 14 0320</text:p>
            <text:p text:style-name="last-al">Lelystad, 26 april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90-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Visvijverweg 46-48</meta:user-defined>
    <meta:user-defined meta:name="DCTERMS.W3CDTF/DCTERMS.available">2022-05-04</meta:user-defined>
    <meta:user-defined meta:name="DCTERMS.W3CDTF/OVERHEIDop.jaargang">2022</meta:user-defined>
    <meta:user-defined meta:name="OVERHEIDop.publicationIssue">201518</meta:user-defined>
    <meta:user-defined meta:name="OVERHEIDop.GmbID/DC.identifier">gmb-2022-201518</meta:user-defined>
    <meta:user-defined meta:name="OVERHEIDop.versieInformatie"/>
  </office:meta>
</office:document-meta>
</file>