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laricum maken bekend dat zij de volgende meldingen hebben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ltazijde 4; de oprichting van een autowasbedrijf</text:p>
              </text:list-item>
              <text:list-item text:style-override="id1-3-2-1-1-4-2">
                <text:number>•</text:number>
                <text:p text:style-name="al">Hooibrug 10; het starten van het bedrijf Chicken4All</text:p>
              </text:list-item>
              <text:list-item text:style-override="id1-3-2-1-1-4-3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op afspraak inzien bij de balie Vergunningen in het kantoor van de BEL Combinatie in Eemne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5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Blaric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17</meta:user-defined>
    <meta:user-defined meta:name="OVERHEIDop.GmbID/DC.identifier">gmb-2022-201517</meta:user-defined>
    <meta:user-defined meta:name="OVERHEIDop.versieInformatie"/>
  </office:meta>
</office:document-meta>
</file>