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schuur en carport Leuvenumseweg 95, 3847L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2 een besluit genomen op de aanvraag met zaaknummer 2022-000911 voor schuur en carport op locatie Leuvenumseweg 95, 3847LB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3 me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151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1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1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Leuvenumseweg 95, 3847LB Harderwijk</meta:user-defined>
    <dc:language>nl</dc:language>
    <meta:user-defined meta:name="OVERHEIDop.locatietype/OVERHEIDop.gebiedsmarkering">Punt</meta:user-defined>
    <meta:user-defined meta:name="DC.title">Verlening omgevingsvergunning schuur en carport Leuvenumseweg 95, 3847LB Harderwijk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513</meta:user-defined>
    <meta:user-defined meta:name="OVERHEIDop.GmbID/DC.identifier">gmb-2022-201513</meta:user-defined>
    <meta:user-defined meta:name="OVERHEIDop.versieInformatie"/>
  </office:meta>
</office:document-meta>
</file>