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42 Spaubeekstraat 201 te Tilburg, realiseren van een kunstgrasveld  en een wadi en het plaatsen van ballenvangers,, verzonden 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42 - B - Spaubeekstraat 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42 Spaubeekstraat 201 te Tilburg, realiseren van een kunstgrasveld  en een wadi en het plaatsen van ballenvangers,, verzonden 2 mei 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10</meta:user-defined>
    <meta:user-defined meta:name="OVERHEIDop.GmbID/DC.identifier">gmb-2022-201510</meta:user-defined>
    <meta:user-defined meta:name="OVERHEIDop.versieInformatie"/>
  </office:meta>
</office:document-meta>
</file>