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_starten activiteiten, Sonnenbergweg 2, 8271R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Zaaknummer: 106018-2021</text:p>
            <text:p text:style-name="common-al">Datum afgehandeld:</text:p>
            <text:p text:style-name="common-al">Locatie: Sonnenbergweg 2t, 8271RJ IJsselmuiden</text:p>
            <text:p text:style-name="common-al">Projectomschrijving: Melding-Activiteitenbesluit_starten activiteiten</text:p>
            <text:p text:style-name="last-al">Tegen de melding(en) op grond van het Activiteitenbesluit milieubeheer kunt u geen bezwaar indienen op beroep instellen. Nadere inlichtingen Omgevingsdienst IJsselland: 088 525 1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15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060182021</meta:user-defined>
    <meta:user-defined meta:name="DCTERMS.abstract">Melding-Activiteitenbesluit_starten activiteiten</meta:user-defined>
    <dc:language>nl</dc:language>
    <meta:user-defined meta:name="OVERHEIDop.locatietype/OVERHEIDop.gebiedsmarkering">Punt</meta:user-defined>
    <meta:user-defined meta:name="DC.title">Wet milieubeheer melding, Melding-Activiteitenbesluit_starten activiteiten, Sonnenbergweg 2, 8271RJ IJsselmuid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51</meta:user-defined>
    <meta:user-defined meta:name="OVERHEIDop.GmbID/DC.identifier">gmb-2022-20151</meta:user-defined>
    <meta:user-defined meta:name="OVERHEIDop.versieInformatie"/>
  </office:meta>
</office:document-meta>
</file>