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19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94 voor een omgevingsvergunning op locatie Hoarnestreek 19 in Oosterbierum. De vergunning is toegekend. Het besluit betreft het aanleggen van een paardrijbak. Het besluit is verzonden op 2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19 in Oosterbier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07</meta:user-defined>
    <meta:user-defined meta:name="OVERHEIDop.GmbID/DC.identifier">gmb-2022-201507</meta:user-defined>
    <meta:user-defined meta:name="OVERHEIDop.versieInformatie"/>
  </office:meta>
</office:document-meta>
</file>