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Limes-lus 5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1 april 2022 heeft de Omgevingsdienst Midden-Holland (ODMH) namens de gemeente Alphen aan den Rijn een melding ontvangen voor een gemeentedepot ter plaatse van de Limes-lus 5 Alphen aan den Rijn. Het depot is bedoeld voor deopslag van materialen , zoals fietsen, borden en dergelijken.</text:p>
            <text:p text:style-name="common-al">De melding is geregistreerd onder kenmerk 202210401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150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0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0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Limes-lus 5 Alphen aan den Rij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502</meta:user-defined>
    <meta:user-defined meta:name="OVERHEIDop.GmbID/DC.identifier">gmb-2022-201502</meta:user-defined>
    <meta:user-defined meta:name="OVERHEIDop.versieInformatie"/>
  </office:meta>
</office:document-meta>
</file>