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op het parkeerterrein ter hoogte van de Grovestins 53 in Almelo</text:p>
      <text:section text:name="regeling_id1-3-2" text:style-name="regeling">
        <text:section text:name="aanhef_id1-3-2-1" text:style-name="aanhef">
          <text:section text:name="context_id1-3-2-1-1" text:style-name="context">
            <text:p text:style-name="context.al">Kenmerk: Intern 2281906</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het Keimpemahuis 1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2e parkeervak van het parkeerterrein aan de Grovestins ter hoogte van huisnummer 53. De gehandicaptenparkeerplaats komt aan westzijde van een bestaande gehandicaptenparkeerplaats;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L-914-VZ op het 2e parkeervak van het parkeerterrein aan de Grovestins ter hoogte van huisnummer 53. De gehandicapten-parkeerplaats komt aan westzijde van een bestaande gehandicaptenparkeerplaats om aan te geven, dat deze parkeerplaats is gereserveerd voor de aanvrager, wonende aan het Keimpemahuis 11 in Almelo. Het parkeervak te markeren d.m.v. een wit klinker kruis</text:p>
            <text:p text:style-name="last-al">Aan deze reservering de voorwaarde te verbinden dat bij vervanging of afschaffing van de auto met het kenteken L-914-VZ,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april 2022</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5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op het parkeerterrein ter hoogte van de Grovestins 53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28190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p het parkeerterrein ter hoogte van de Grovestins 53 in Almelo</meta:user-defined>
    <meta:user-defined meta:name="DCTERMS.W3CDTF/DCTERMS.available">2022-05-05</meta:user-defined>
    <meta:user-defined meta:name="OVERHEIDop.externeBijlage">Situatieschets gehandicaptenparkeerplaats|exb-2022-25656</meta:user-defined>
    <meta:user-defined meta:name="DCTERMS.W3CDTF/OVERHEIDop.jaargang">2022</meta:user-defined>
    <meta:user-defined meta:name="OVERHEIDop.publicationIssue">201501</meta:user-defined>
    <meta:user-defined meta:name="OVERHEIDop.GmbID/DC.identifier">gmb-2022-201501</meta:user-defined>
    <meta:user-defined meta:name="OVERHEIDop.versieInformatie"/>
  </office:meta>
</office:document-meta>
</file>