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ntheffing (nacht)verblijf in openbare ruimte toegekend - Westeinderplassen, locatie H 1864/ H 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464</text:span>
          </text:p>
            <text:p text:style-name="common-al">Gemeente Aalsmeer heeft op 14 januari 2022 een besluit genomen op de aanvraag ontheffing (nacht)verblijf in openbare ruimte voor groepskamperen op scoutingeiland “Nova-Zembla” van 1 april 2022 tot 1 april 2027 in de maanden april t/m oktober. De locatie is Westeinderplassen, locatie H 1864/ H 1865. De ontheffing (nacht)verblijf in openbare ruimte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5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ntheffing (nacht)verblijf in openbare ruimte toegekend - Westeinderplassen, locatie H 1864/ H 1865</meta:user-defined>
    <meta:user-defined meta:name="DCTERMS.W3CDTF/DCTERMS.available">2022-01-20</meta:user-defined>
    <meta:user-defined meta:name="DCTERMS.W3CDTF/OVERHEIDop.jaargang">2022</meta:user-defined>
    <meta:user-defined meta:name="OVERHEIDop.publicationIssue">20150</meta:user-defined>
    <meta:user-defined meta:name="OVERHEIDop.GmbID/DC.identifier">gmb-2022-20150</meta:user-defined>
    <meta:user-defined meta:name="OVERHEIDop.versieInformatie"/>
  </office:meta>
</office:document-meta>
</file>