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07 Ringbaan-Zuid 500 K sectie Z 2816 (Koning Willem II kazerne) te Tilburg, herbestemmen en verbouwen van het pand, 2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07 - V - Ringbaan-Zuid 500 K sectie Z 2816 (Koning Willem II kazern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07 Ringbaan-Zuid 500 K sectie Z 2816 (Koning Willem II kazerne) te Tilburg, herbestemmen en verbouwen van het pand, 29 april 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93</meta:user-defined>
    <meta:user-defined meta:name="OVERHEIDop.GmbID/DC.identifier">gmb-2022-201493</meta:user-defined>
    <meta:user-defined meta:name="OVERHEIDop.versieInformatie"/>
  </office:meta>
</office:document-meta>
</file>