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040 Houtsestraat 6 en 6a te Udenhout, verbouwen van een boerderij naar twee woningen, verzonden 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40 - B - Houtsestraat 6 en 6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040 Houtsestraat 6 en 6a te Udenhout, verbouwen van een boerderij naar twee woningen, verzonden 2 mei 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91</meta:user-defined>
    <meta:user-defined meta:name="OVERHEIDop.GmbID/DC.identifier">gmb-2022-201491</meta:user-defined>
    <meta:user-defined meta:name="OVERHEIDop.versieInformatie"/>
  </office:meta>
</office:document-meta>
</file>