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Wittedijk 6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2 heeft de gemeente een melding ontvangen voor activiteiten waarvoor geen vergunningplicht geldt op locatie Wittedijk 6 te Deurne. De melding is geregistreerd onder zaaknummer HZ-2022-0142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0148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8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8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ilieumelding Wittedijk 6 te Deurne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489</meta:user-defined>
    <meta:user-defined meta:name="OVERHEIDop.GmbID/DC.identifier">gmb-2022-201489</meta:user-defined>
    <meta:user-defined meta:name="OVERHEIDop.versieInformatie"/>
  </office:meta>
</office:document-meta>
</file>