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De Veldkers 6 en 8: bouwen  dubbel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e Veldkers 6 en 8</text:p>
            <text:p text:style-name="common-al">Project: het bouwen van een dubbelblok</text:p>
            <text:p text:style-name="common-al">Verzonden: 02 me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1483</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83</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483</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128</meta:user-defined>
    <meta:user-defined meta:name="DCTERMS.abstract">het bouwen van een dubbelblok</meta:user-defined>
    <dc:language>nl</dc:language>
    <meta:user-defined meta:name="OVERHEIDop.locatietype/OVERHEIDop.gebiedsmarkering">Punt</meta:user-defined>
    <meta:user-defined meta:name="DC.title">Gemeente Tubbergen - verleende omgevingsvergunning, Geesteren, De Veldkers 6 en 8: bouwen  dubbelblok</meta:user-defined>
    <meta:user-defined meta:name="DCTERMS.W3CDTF/DCTERMS.available">2022-05-10</meta:user-defined>
    <meta:user-defined meta:name="DCTERMS.W3CDTF/OVERHEIDop.jaargang">2022</meta:user-defined>
    <meta:user-defined meta:name="OVERHEIDop.publicationIssue">201483</meta:user-defined>
    <meta:user-defined meta:name="OVERHEIDop.GmbID/DC.identifier">gmb-2022-201483</meta:user-defined>
    <meta:user-defined meta:name="OVERHEIDop.versieInformatie"/>
  </office:meta>
</office:document-meta>
</file>