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mastraat 18 te Deurne</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intern verbouwen en het realiseren van vervangende nieuwbouw van een bedrijfsruimte met kantoor op de locatie Indumastraat 18 te Deurne. De zaak is geregistreerd onder nummer HZ-2022-049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4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mastraat 18 te Deurne</meta:user-defined>
    <meta:user-defined meta:name="DCTERMS.W3CDTF/DCTERMS.available">2022-05-04</meta:user-defined>
    <meta:user-defined meta:name="DCTERMS.W3CDTF/OVERHEIDop.jaargang">2022</meta:user-defined>
    <meta:user-defined meta:name="OVERHEIDop.externeBijlage">Nieuw- en verbouw bedrijfsruimte te Deurne|exb-2022-25650</meta:user-defined>
    <meta:user-defined meta:name="OVERHEIDop.externeBijlage">F100_Terreintekening_22-04-2022_pdf (publiceerb...|exb-2022-25651</meta:user-defined>
    <meta:user-defined meta:name="OVERHEIDop.externeBijlage">F200_Overzicht_gevels_22-04-2022_pdf (publiceer...|exb-2022-25652</meta:user-defined>
    <meta:user-defined meta:name="OVERHEIDop.externeBijlage">A300_Plattegrond_26-01-2021_pdf (publiceerbaar)|exb-2022-25653</meta:user-defined>
    <meta:user-defined meta:name="OVERHEIDop.publicationIssue">201470</meta:user-defined>
    <meta:user-defined meta:name="OVERHEIDop.GmbID/DC.identifier">gmb-2022-201470</meta:user-defined>
    <meta:user-defined meta:name="OVERHEIDop.versieInformatie"/>
  </office:meta>
</office:document-meta>
</file>