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ontsteken van een vreugdevuur op 26 augustus 2022 als afsluiting van de Speelweek Leek - de Bult in Leek</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Westerkwartier een aanvraag ontvangen voor het ontsteken van een vreugdevuur op 26 augustus 2022 als afsluiting van de Speelweek Leek op locatie de Bult in Leek. De aanvraag is geregistreerd onder zaaknummer Z202201457.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46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6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6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oor het ontsteken van een vreugdevuur op 26 augustus 2022 als afsluiting van de Speelweek Leek - de Bult in Leek</meta:user-defined>
    <meta:user-defined meta:name="DCTERMS.W3CDTF/DCTERMS.available">2022-05-04</meta:user-defined>
    <meta:user-defined meta:name="DCTERMS.W3CDTF/OVERHEIDop.jaargang">2022</meta:user-defined>
    <meta:user-defined meta:name="OVERHEIDop.publicationIssue">201467</meta:user-defined>
    <meta:user-defined meta:name="OVERHEIDop.GmbID/DC.identifier">gmb-2022-201467</meta:user-defined>
    <meta:user-defined meta:name="OVERHEIDop.versieInformatie"/>
  </office:meta>
</office:document-meta>
</file>