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jlweg - voorgenomen huis nr. Eerste Tolstraat 1 -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5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Mobiliteitscentrum</text:p>
            <text:p text:style-name="common-al">
            <text:span text:style-name="nadrukvet">Locatie: Mijlweg - voorgenomen huis nr. Eerste Tolstraat 1 - Dordrecht</text:span>
          </text:p>
            <text:p text:style-name="common-al">Datum besluit: 2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4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Mijlweg - voorgenomen huis nr. Eerste Tolstraat 1 - Dordre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63</meta:user-defined>
    <meta:user-defined meta:name="OVERHEIDop.GmbID/DC.identifier">gmb-2022-201463</meta:user-defined>
    <meta:user-defined meta:name="OVERHEIDop.versieInformatie"/>
  </office:meta>
</office:document-meta>
</file>