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gel 18 en 20  te Joure: verlenging beslistermijn aanvraag vergunning plaatsen van een dakkapel (OV 202201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4-2022 is de beslistermijn van deze aanvraag verlengd met maximaal zes weken. De uiterste beslisdatum is nu 09-06-2022. De aanvraag betreft het plaatsen van een dakkapel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145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5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5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pegel 18 en 20  te Joure: verlenging beslistermijn aanvraag vergunning plaatsen van een dakkapel (OV 20220145)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459</meta:user-defined>
    <meta:user-defined meta:name="OVERHEIDop.GmbID/DC.identifier">gmb-2022-201459</meta:user-defined>
    <meta:user-defined meta:name="OVERHEIDop.versieInformatie"/>
  </office:meta>
</office:document-meta>
</file>