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deel Noord Melding milieu activiteitenbesluit, melding ontvangen Meeuwenlaan 88 102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Stadsdeel Noord maakt bekend dat zij voor:</text:p>
            <text:p text:style-name="common-al">Het gebouw Meeuwenlaan 88 1021JK Amsterdam (onder voorwaarden) op 02-05-2022 een melding voor het veranderen van de activiteiten van het bedrijf (melding activiteitenbesluit) heeft geaccepteerd.</text:p>
            <text:p text:style-name="last-al">Zaaknummer: Z2022-N001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45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N001167</meta:user-defined>
    <meta:user-defined meta:name="DCTERMS.abstract">veranderen van de activiteiten van het bedrijf</meta:user-defined>
    <dc:language>nl</dc:language>
    <meta:user-defined meta:name="OVERHEIDop.locatietype/OVERHEIDop.gebiedsmarkering">Punt</meta:user-defined>
    <meta:user-defined meta:name="DC.title">Stadsdeel Noord Melding milieu activiteitenbesluit, melding ontvangen Meeuwenlaan 88 1021JK Amster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56</meta:user-defined>
    <meta:user-defined meta:name="OVERHEIDop.GmbID/DC.identifier">gmb-2022-201456</meta:user-defined>
    <meta:user-defined meta:name="OVERHEIDop.versieInformatie"/>
  </office:meta>
</office:document-meta>
</file>