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045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5 maart 2022 het volgende besluit genomen en verzonden;</text:p>
            <text:p text:style-name="common-al">het verlenen van een evenementenvergunning voor organiseren van een kermis van 25 mei 2022 tot en met 29 mei 2022 op het Meerpaalplein Dronten, ingeboekt met het volgende zaaknummer; 146636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8 april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145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5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5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045</meta:user-defined>
    <meta:user-defined meta:name="DCTERMS.abstract">Het verlenen van een evenementenvergunning voor organiseren van een kermis van 25 mei 2022 tot en met 29 mei 2022 op het Meerpaalplein Dronten</meta:user-defined>
    <dc:language>nl</dc:language>
    <meta:user-defined meta:name="OVERHEIDop.locatietype/OVERHEIDop.gebiedsmarkering">Adres</meta:user-defined>
    <meta:user-defined meta:name="DC.title">2022-0045 Besluit verlenen evenementenvergun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1453</meta:user-defined>
    <meta:user-defined meta:name="OVERHEIDop.GmbID/DC.identifier">gmb-2022-201453</meta:user-defined>
    <meta:user-defined meta:name="OVERHEIDop.versieInformatie"/>
  </office:meta>
</office:document-meta>
</file>