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aanbouw Zuiderzeestraat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een besluit genomen op de aanvraag met zaaknummer 2022-001044 voor aanbouw op locatie Zuiderzeestraatweg 44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  <text:list-item text:style-override="id1-3-2-1-1-2-2">
                <text:number>•</text:number>
                <text:p text:style-name="al">bouwen van een nieuw bouwwerk (vergunningvrij)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144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4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4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uiderzeestraatweg 4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ing omgevingsvergunning aanbouw Zuiderzeestraatweg 44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446</meta:user-defined>
    <meta:user-defined meta:name="OVERHEIDop.GmbID/DC.identifier">gmb-2022-201446</meta:user-defined>
    <meta:user-defined meta:name="OVERHEIDop.versieInformatie"/>
  </office:meta>
</office:document-meta>
</file>