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Robinia , Bredenhorst 163 7414HE Deventer, [DVT00F01313] Deventer F 13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46</text:p>
            <text:p text:style-name="common-al">Ingekomen: 27-04-2022</text:p>
            <text:p text:style-name="common-al">Locatie: Bredenhorst 163 7414HE Deventer, [DVT00F01313] Deventer F 1313.</text:p>
            <text:p text:style-name="common-al">Projectomschrijving: het kappen van één Robini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4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546</meta:user-defined>
    <meta:user-defined meta:name="DCTERMS.abstract">het kappen van één Robinia </meta:user-defined>
    <dc:language>nl</dc:language>
    <meta:user-defined meta:name="OVERHEIDop.locatietype/OVERHEIDop.gebiedsmarkering">Punt</meta:user-defined>
    <meta:user-defined meta:name="DC.title">Aanvraag omgevingsvergunning, het kappen van één Robinia , Bredenhorst 163 7414HE Deventer, [DVT00F01313] Deventer F 1313.</meta:user-defined>
    <meta:user-defined meta:name="DCTERMS.W3CDTF/DCTERMS.available">2022-05-04</meta:user-defined>
    <meta:user-defined meta:name="DCTERMS.W3CDTF/OVERHEIDop.jaargang">2022</meta:user-defined>
    <meta:user-defined meta:name="OVERHEIDop.publicationIssue">201445</meta:user-defined>
    <meta:user-defined meta:name="OVERHEIDop.GmbID/DC.identifier">gmb-2022-201445</meta:user-defined>
    <meta:user-defined meta:name="OVERHEIDop.versieInformatie"/>
  </office:meta>
</office:document-meta>
</file>