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 te Diepenveen (13102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Diepenveense Sport Club ontvangen voor een kansspel (Loterij DSC ) plaatsvindend op 1 juni 2022 aan de Schuurmansweg 20a te Diepenveen.</text:p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4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 te Diepenveen (131020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44</meta:user-defined>
    <meta:user-defined meta:name="OVERHEIDop.GmbID/DC.identifier">gmb-2022-201444</meta:user-defined>
    <meta:user-defined meta:name="OVERHEIDop.versieInformatie"/>
  </office:meta>
</office:document-meta>
</file>