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e telescoopkraan en bouwmaterialen op 25 juli 2022 van 06.00 tot 17.00 uur aan Binnenveld ongenummerd (nabij Lokhorstweg 15) te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6 april 2022 Binnenveld ongenummerd (nabij Lokhorstweg 15) het plaatsen van een mobiele telescoopkraan en bouwmaterialen op 25 juli 2022 van 06.00 tot 17.00 uur 3851 SE 7 jun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14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mobiele telescoopkraan en bouwmaterialen op 25 juli 2022 van 06.00 tot 17.00 uur aan Binnenveld ongenummerd (nabij Lokhorstweg 15) te Ermelo</meta:user-defined>
    <meta:user-defined meta:name="DCTERMS.W3CDTF/DCTERMS.available">2022-05-04</meta:user-defined>
    <meta:user-defined meta:name="DCTERMS.W3CDTF/OVERHEIDop.jaargang">2022</meta:user-defined>
    <meta:user-defined meta:name="OVERHEIDop.publicationIssue">201443</meta:user-defined>
    <meta:user-defined meta:name="OVERHEIDop.GmbID/DC.identifier">gmb-2022-201443</meta:user-defined>
    <meta:user-defined meta:name="OVERHEIDop.versieInformatie"/>
  </office:meta>
</office:document-meta>
</file>