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rijstaande woning aan Buitenplaats Veluwemeer F 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82 en is aangevraagd voor bouwen van een vrijstaande woning aan Buitenplaats Veluwemeer F 975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2. De gemeente neemt daarover waarschijnlijk 24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14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82</meta:user-defined>
    <meta:user-defined meta:name="DCTERMS.abstract">Aanvraag vergunning voor bouwen van een vrijstaande woning aan Buitenplaats Veluwemeer F 975</meta:user-defined>
    <dc:language>nl</dc:language>
    <meta:user-defined meta:name="OVERHEIDop.locatietype/OVERHEIDop.gebiedsmarkering">Weg</meta:user-defined>
    <meta:user-defined meta:name="DC.title">Aanvraag vergunning voor bouwen van een vrijstaande woning aan Buitenplaats Veluwemeer F 975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442</meta:user-defined>
    <meta:user-defined meta:name="OVERHEIDop.GmbID/DC.identifier">gmb-2022-201442</meta:user-defined>
    <meta:user-defined meta:name="OVERHEIDop.versieInformatie"/>
  </office:meta>
</office:document-meta>
</file>