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tonwagen en een vrachtauto met pomp aan Nassaulaan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ssaulaan 2 Alkmaar:</text:span> plaatsen van een betonwagen en een vrachtauto met pomp</text:p>
            <text:p text:style-name="common-al">Zaaknummer: 000031196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43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3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3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1965</meta:user-defined>
    <dc:language>nl</dc:language>
    <meta:user-defined meta:name="OVERHEIDop.locatietype/OVERHEIDop.gebiedsmarkering">Adres</meta:user-defined>
    <meta:user-defined meta:name="DC.title">Toestemming voor het plaatsen van een betonwagen en een vrachtauto met pomp aan Nassaulaan 2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437</meta:user-defined>
    <meta:user-defined meta:name="OVERHEIDop.GmbID/DC.identifier">gmb-2022-201437</meta:user-defined>
    <meta:user-defined meta:name="OVERHEIDop.versieInformatie"/>
  </office:meta>
</office:document-meta>
</file>