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en voorjaarsmarkt van 10.00 tot 16.00 uur aan Paul Krugerweg 4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PV</text:p>
            <text:p text:style-name="common-al">Verleende evenementenvergunning (art. 2:25 APV)</text:p>
            <text:p text:style-name="common-al">
            <text:span text:style-name="nadrukvet">Omschrijving</text:span>
          </text:p>
            <text:list text:style-name="id1-3-2-1-1-4">
              <text:list-item text:style-override="id1-3-2-1-1-4-1">
                <text:number>•</text:number>
                <text:p text:style-name="al">29 april 2022 het organiseren een voorjaarsmarkt van 10.00 tot 16.00 uur op de locatie Paul Krugerweg 43 (op het terrein van Stichting Bartiméus Sonneheerdt ´Henriëtte van Heemstrahuis´) 3851 ZJ 10 juni 2022</text:p>
              </text:list-item>
            </text:list>
            <text:p text:style-name="common-al">
            <text:span text:style-name="nadrukvet">Bezwaarclausule</text:span>
          </text:p>
            <text:p text:style-name="last-al">Belanghebbenden kunnen binnen zes weken ingaande op de dag na dagtekening van het besluit (data hierboven genoemd) een bezwaarschrift indienen bij de burgemeester en/of college van burgemeester en wethouders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143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een voorjaarsmarkt van 10.00 tot 16.00 uur aan Paul Krugerweg 43 te Er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34</meta:user-defined>
    <meta:user-defined meta:name="OVERHEIDop.GmbID/DC.identifier">gmb-2022-201434</meta:user-defined>
    <meta:user-defined meta:name="OVERHEIDop.versieInformatie"/>
  </office:meta>
</office:document-meta>
</file>