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met berging aan Parkresidentie Fase 2A kavel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79en is aangevraagd voor bouwen van een woning met berging parkresidentie dronten fase 2a, kavel 26 te dronten aa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2. De gemeente neemt daarover waarschijnlijk 23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143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79</meta:user-defined>
    <meta:user-defined meta:name="DCTERMS.abstract">Aanvraag vergunning voor bouwen van een woning met berging aan Parkresidentie Fase 2A kavel 26</meta:user-defined>
    <dc:language>nl</dc:language>
    <meta:user-defined meta:name="OVERHEIDop.locatietype/OVERHEIDop.gebiedsmarkering">Weg</meta:user-defined>
    <meta:user-defined meta:name="DC.title">Aanvraag vergunning voor bouwen van een woning met berging aan Parkresidentie Fase 2A kavel 26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433</meta:user-defined>
    <meta:user-defined meta:name="OVERHEIDop.GmbID/DC.identifier">gmb-2022-201433</meta:user-defined>
    <meta:user-defined meta:name="OVERHEIDop.versieInformatie"/>
  </office:meta>
</office:document-meta>
</file>