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orpplantsoen  te Deventer (132771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:25 van de Algemene plaatselijke verordening een aanvraag van Stichting Centrum voor Diversiteit &amp; Samenleving CDS  ontvangen voor het evenement WIJD en Midzomer Multicultureel Muziekfestijn plaatsvindend van 18 juni 2022 t/m 19 juni 2022   in Worpplantsoen  te Deventer.</text:p>
            <text:p text:style-name="common-al">De aanvraag ligt van 4 mei 2022 t/m 18 mei 2022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142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42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42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Worpplantsoen  te Deventer (132771-2022)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428</meta:user-defined>
    <meta:user-defined meta:name="OVERHEIDop.GmbID/DC.identifier">gmb-2022-201428</meta:user-defined>
    <meta:user-defined meta:name="OVERHEIDop.versieInformatie"/>
  </office:meta>
</office:document-meta>
</file>