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nieuwen van de woonwagen, Korvetstraat 47, 1784M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orvetstraat 47, 1784MP Den Helder: het vernieuwen van de woonwagen</text:p>
            <text:p text:style-name="common-al">Datum ontvangst: 30 april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142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2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2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nieuwen van de woonwagen op locatie Korvetstraat 47, 1784MP Den Helder</meta:user-defined>
    <dc:language>nl</dc:language>
    <meta:user-defined meta:name="OVERHEIDop.locatietype/OVERHEIDop.gebiedsmarkering">Punt</meta:user-defined>
    <meta:user-defined meta:name="DC.title">Aangevraagde omgevingsvergunning vernieuwen van de woonwagen, Korvetstraat 47, 1784MP Den Helder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1427</meta:user-defined>
    <meta:user-defined meta:name="OVERHEIDop.GmbID/DC.identifier">gmb-2022-201427</meta:user-defined>
    <meta:user-defined meta:name="OVERHEIDop.versieInformatie"/>
  </office:meta>
</office:document-meta>
</file>