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lassic Race Demo Horst/Ermelo op 21 mei 2022 van 13.00 tot 21.00 uur op en nabij Zeeweg 100 te Ermelo</text:p>
      <text:section text:name="zakelijke-mededeling_id1-3-2" text:style-name="zakelijke-mededeling">
        <text:section text:name="zakelijke-mededeling-tekst_id1-3-2-1" text:style-name="zakelijke-mededeling-tekst">
          <text:section text:name="tekst_id1-3-2-1-1" text:style-name="tekst">
            <text:p text:style-name="common-al"> APV</text:p>
            <text:p text:style-name="common-al">Verleende evenementenvergunning (art. 2:25 APV)</text:p>
            <text:p text:style-name="common-al">
            <text:span text:style-name="nadrukvet">Omschrijving</text:span>
          </text:p>
            <text:list text:style-name="id1-3-2-1-1-4">
              <text:list-item text:style-override="id1-3-2-1-1-4-1">
                <text:number>•</text:number>
                <text:p text:style-name="al">25 april 2022 het organiseren van de Classic Race Demo Horst/Ermelo op 21 mei 2022 van 13.00 tot 21.00 uur op en nabij Zeeweg 100. Voor dit evenement is ook een ontheffing voor het houden van een wedstrijd op de weg met voertuigen op grond van artikel 148, lid 1, sub b van de Wegenverkeerswet 1994 verleend 3853 LN 6 juni 2022</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14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Classic Race Demo Horst/Ermelo op 21 mei 2022 van 13.00 tot 21.00 uur op en nabij Zeeweg 100 te Ermelo</meta:user-defined>
    <meta:user-defined meta:name="DCTERMS.W3CDTF/DCTERMS.available">2022-05-04</meta:user-defined>
    <meta:user-defined meta:name="DCTERMS.W3CDTF/OVERHEIDop.jaargang">2022</meta:user-defined>
    <meta:user-defined meta:name="OVERHEIDop.publicationIssue">201420</meta:user-defined>
    <meta:user-defined meta:name="OVERHEIDop.GmbID/DC.identifier">gmb-2022-201420</meta:user-defined>
    <meta:user-defined meta:name="OVERHEIDop.versieInformatie"/>
  </office:meta>
</office:document-meta>
</file>