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Arnhemse Ka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heeft de gemeente een aanvraag ontvangen voorhet bouwen van een bijgebouw (bouwen) op locatie Arnhemse Karweg 4. De aanvraag is geregistreerd onder zaaknummer W 22/16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aanvraag kan nog geen zienswijze of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141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4167 Arnhemse Karweg 4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15</meta:user-defined>
    <meta:user-defined meta:name="OVERHEIDop.GmbID/DC.identifier">gmb-2022-201415</meta:user-defined>
    <meta:user-defined meta:name="OVERHEIDop.versieInformatie"/>
  </office:meta>
</office:document-meta>
</file>