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portactiviteiten en diverse muziekoptredens op het weiland aan Ursemmerweg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Ursemmerweg in Ursem:</text:span> het organiseren van sportactiviteiten en diverse muziekoptredens op het weiland aan de Ursemmerweg van 3 tot en met 7 juni 2022</text:p>
            <text:p text:style-name="common-al">Zaaknummer: 0000284646</text:p>
            <text:p text:style-name="common-al">Datum evenement: 03-06-2022 - 07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1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4646</meta:user-defined>
    <dc:language>nl</dc:language>
    <meta:user-defined meta:name="OVERHEIDop.locatietype/OVERHEIDop.gebiedsmarkering">Weg</meta:user-defined>
    <meta:user-defined meta:name="DC.title">Toestemming voor het organiseren van sportactiviteiten en diverse muziekoptredens op het weiland aan Ursemmerweg te Urs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11</meta:user-defined>
    <meta:user-defined meta:name="OVERHEIDop.GmbID/DC.identifier">gmb-2022-201411</meta:user-defined>
    <meta:user-defined meta:name="OVERHEIDop.versieInformatie"/>
  </office:meta>
</office:document-meta>
</file>