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 te Deventer (13274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BC Karro-Deux ontvangen voor het evenement André's Bacchustoernooi plaatsvindend op 21 augustus 2022 op de Brink  te Deventer.</text:p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4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 te Deventer (132748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10</meta:user-defined>
    <meta:user-defined meta:name="OVERHEIDop.GmbID/DC.identifier">gmb-2022-201410</meta:user-defined>
    <meta:user-defined meta:name="OVERHEIDop.versieInformatie"/>
  </office:meta>
</office:document-meta>
</file>