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Irenestraat 58 A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10274</text:p>
            <text:p text:style-name="common-al">Locatie: Irenestraat 58 A te St. Willebrord</text:p>
            <text:p text:style-name="common-al">Projectomschrijving: het plaatsen van een tijdelijke woonunit</text:p>
            <text:p text:style-name="common-al">Activiteit(en): bouwen en strijdig gebruik</text:p>
            <text:p text:style-name="common-al">Beschikking verstuurd: 13 januar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014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4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4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Omgevingsvergunning verleend regulier, Irenestraat 58 A te St. Willebrord</meta:user-defined>
    <meta:user-defined meta:name="DCTERMS.W3CDTF/DCTERMS.available">2022-01-19</meta:user-defined>
    <meta:user-defined meta:name="DCTERMS.W3CDTF/OVERHEIDop.jaargang">2022</meta:user-defined>
    <meta:user-defined meta:name="OVERHEIDop.publicationIssue">20141</meta:user-defined>
    <meta:user-defined meta:name="OVERHEIDop.GmbID/DC.identifier">gmb-2022-20141</meta:user-defined>
    <meta:user-defined meta:name="OVERHEIDop.versieInformatie"/>
  </office:meta>
</office:document-meta>
</file>