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Huis &amp; Tuin Event op 14 mei 2022 van 10.00 tot 16.00 uur op ‘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PV</text:p>
            <text:p text:style-name="common-al">Verleende evenementenvergunning (art. 2:25 APV)</text:p>
            <text:p text:style-name="common-al">
            <text:span text:style-name="nadrukvet">Omschrijving</text:span>
          </text:p>
            <text:list text:style-name="id1-3-2-1-1-4">
              <text:list-item text:style-override="id1-3-2-1-1-4-1">
                <text:number>•</text:number>
                <text:p text:style-name="al">25 april 2022 het organiseren van het Huis &amp; Tuin Event op 14 mei 2022 van 10.00 tot 16.00 uur op ‘t Weitje. Voor dit evenement is ook een ontheffing geluidhinder op grond van artikel 4:6 APV en een ontheffing voor het verstrekken van zwak-alcoholhoudende drank op grond van artikel 35 Alcoholwet verleend 3851 6 juni 2022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4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Huis &amp; Tuin Event op 14 mei 2022 van 10.00 tot 16.00 uur op ‘t Weitje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07</meta:user-defined>
    <meta:user-defined meta:name="OVERHEIDop.GmbID/DC.identifier">gmb-2022-201407</meta:user-defined>
    <meta:user-defined meta:name="OVERHEIDop.versieInformatie"/>
  </office:meta>
</office:document-meta>
</file>