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kermis aan Grafterbaan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afterbaan in Graft:</text:span> het organiseren van de kermis van 11 tot en met 15 mei 2022</text:p>
            <text:p text:style-name="common-al">Zaaknummer: 0000293267</text:p>
            <text:p text:style-name="common-al">Datum evenement: 11-05-2022 - 15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0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0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3267</meta:user-defined>
    <dc:language>nl</dc:language>
    <meta:user-defined meta:name="OVERHEIDop.locatietype/OVERHEIDop.gebiedsmarkering">Weg</meta:user-defined>
    <meta:user-defined meta:name="DC.title">Toestemming voor het organiseren van de kermis aan Grafterbaan te Graf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06</meta:user-defined>
    <meta:user-defined meta:name="OVERHEIDop.GmbID/DC.identifier">gmb-2022-201406</meta:user-defined>
    <meta:user-defined meta:name="OVERHEIDop.versieInformatie"/>
  </office:meta>
</office:document-meta>
</file>