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IJsseldijk (nabij nr. 31) in Apeldoorn, het kappen van een eik moet echter zijn een Lin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2 </text:p>
            <text:p text:style-name="common-al">Wabonummer: D22/029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49</meta:user-defined>
    <dc:language>nl</dc:language>
    <meta:user-defined meta:name="OVERHEIDop.locatietype/OVERHEIDop.gebiedsmarkering">Punt</meta:user-defined>
    <meta:user-defined meta:name="DC.title">Rectificatie aanvraag omgevingsvergunning IJsseldijk (nabij nr. 31) in Apeldoorn, het kappen van een eik moet echter zijn een Linde b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03</meta:user-defined>
    <meta:user-defined meta:name="OVERHEIDop.GmbID/DC.identifier">gmb-2022-201403</meta:user-defined>
    <meta:user-defined meta:name="OVERHEIDop.versieInformatie"/>
  </office:meta>
</office:document-meta>
</file>