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Kerkstraat 13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EV-2022-1637 voor een evenementenvergunning op de locatie Kerkstraat 13 te Haulerwijk. De vergunning is verleend. Het besluit betreft:</text:p>
            <text:p text:style-name="common-al">de organisatie van een rommelmarkt op 11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me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 me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140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Kerkstraat 13 te Haulerwijk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01</meta:user-defined>
    <meta:user-defined meta:name="OVERHEIDop.GmbID/DC.identifier">gmb-2022-201401</meta:user-defined>
    <meta:user-defined meta:name="OVERHEIDop.versieInformatie"/>
  </office:meta>
</office:document-meta>
</file>