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asbest golfplaten door gewone golfplaten, Rensinksweg 1 7434PK Lettele, [DPV00F03069] Diepenveen F 3069 (Gemeentelijk 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397</text:p>
            <text:p text:style-name="common-al">Ingekomen: 12-01-2022</text:p>
            <text:p text:style-name="common-al">Locatie: Rensinksweg 1 7434PK Lettele, [DPV00F03069] Diepenveen F 3069</text:p>
            <text:p text:style-name="common-al">Projectomschrijving: het vervangen van asbest golfplaten door gewone golfpla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4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397</meta:user-defined>
    <meta:user-defined meta:name="DCTERMS.abstract">het vervangen van asbest golfplaten door gewone golfplaten</meta:user-defined>
    <dc:language>nl</dc:language>
    <meta:user-defined meta:name="OVERHEIDop.locatietype/OVERHEIDop.gebiedsmarkering">Punt</meta:user-defined>
    <meta:user-defined meta:name="DC.title">Aanvraag omgevingsvergunning, het vervangen van asbest golfplaten door gewone golfplaten, Rensinksweg 1 7434PK Lettele, [DPV00F03069] Diepenveen F 3069 (Gemeentelijk monument)</meta:user-defined>
    <meta:user-defined meta:name="DCTERMS.W3CDTF/DCTERMS.available">2022-01-18</meta:user-defined>
    <meta:user-defined meta:name="DCTERMS.W3CDTF/OVERHEIDop.jaargang">2022</meta:user-defined>
    <meta:user-defined meta:name="OVERHEIDop.publicationIssue">20140</meta:user-defined>
    <meta:user-defined meta:name="OVERHEIDop.GmbID/DC.identifier">gmb-2022-20140</meta:user-defined>
    <meta:user-defined meta:name="OVERHEIDop.versieInformatie"/>
  </office:meta>
</office:document-meta>
</file>