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bevrijdingsfestival Alkmaar 2022 nabij de muzieknis in de Alkmaarderhou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nabij de muzieknis in de Alkmaarderhout te Alkmaar:</text:span> het organiseren van bevrijdingsfestival Alkmaar 2022 op 5 mei 2022 </text:p>
            <text:p text:style-name="common-al">Zaaknummer: 0000292200</text:p>
            <text:p text:style-name="common-al">Datum evenement: 05-05-2022 - 05-05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8 jun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39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39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39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92200</meta:user-defined>
    <dc:language>nl</dc:language>
    <meta:user-defined meta:name="OVERHEIDop.locatietype/OVERHEIDop.gebiedsmarkering">Gemeente</meta:user-defined>
    <meta:user-defined meta:name="DC.title">Toestemming voor het organiseren van bevrijdingsfestival Alkmaar 2022 nabij de muzieknis in de Alkmaarderhout te Alkmaar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398</meta:user-defined>
    <meta:user-defined meta:name="OVERHEIDop.GmbID/DC.identifier">gmb-2022-201398</meta:user-defined>
    <meta:user-defined meta:name="OVERHEIDop.versieInformatie"/>
  </office:meta>
</office:document-meta>
</file>