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ldatenplein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Z/22/191503 / W2022-0179 voor een omgevingsvergunning betreffende het kappen van 4  bomen op locatie Soldatenplein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39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oldatenplein te Sommelsdij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1397</meta:user-defined>
    <meta:user-defined meta:name="OVERHEIDop.GmbID/DC.identifier">gmb-2022-201397</meta:user-defined>
    <meta:user-defined meta:name="OVERHEIDop.versieInformatie"/>
  </office:meta>
</office:document-meta>
</file>