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te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riehuizen:</text:span> het organiseren van een rommelmarkt op 07-05-2022 </text:p>
            <text:p text:style-name="common-al">Zaaknummer: 0000298036</text:p>
            <text:p text:style-name="common-al">Datum evenement: 07-05-2022 - 07-05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9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8036</meta:user-defined>
    <dc:language>nl</dc:language>
    <meta:user-defined meta:name="OVERHEIDop.locatietype/OVERHEIDop.gebiedsmarkering">Woonplaats</meta:user-defined>
    <meta:user-defined meta:name="DC.title">Toestemming voor het organiseren van een rommelmarkt te Driehuiz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393</meta:user-defined>
    <meta:user-defined meta:name="OVERHEIDop.GmbID/DC.identifier">gmb-2022-201393</meta:user-defined>
    <meta:user-defined meta:name="OVERHEIDop.versieInformatie"/>
  </office:meta>
</office:document-meta>
</file>