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18-5 tot 1-6, Nieuwveen en Ter Aar - Anytime Fitnes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veen, Ter Aar – aanvraag reclameborden is ontvangen voor de naamsbekendheid. Er worden 15 borden geplaatst van 18 mei tot 1 juni 2022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3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reclameborden van 18-5 tot 1-6, Nieuwveen en Ter Aar - Anytime Fitness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92</meta:user-defined>
    <meta:user-defined meta:name="OVERHEIDop.GmbID/DC.identifier">gmb-2022-201392</meta:user-defined>
    <meta:user-defined meta:name="OVERHEIDop.versieInformatie"/>
  </office:meta>
</office:document-meta>
</file>